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ymbol" svg:font-family="Symbol"/>
    <style:font-face style:name="Tahoma2" svg:font-family="Tahoma"/>
    <style:font-face style:name="Courier New" svg:font-family="'Courier New'" style:font-family-generic="modern"/>
    <style:font-face style:name="Calibri1" svg:font-family="Calibri" style:font-pitch="variable"/>
    <style:font-face style:name="Courier New1" svg:font-family="'Courier New'" style:font-pitch="variable"/>
    <style:font-face style:name="MS Mincho" svg:font-family="'MS Mincho'" style:font-pitch="variable"/>
    <style:font-face style:name="Mangal2" svg:font-family="Manga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59cm" table:align="margins" style:writing-mode="lr-tb"/>
    </style:style>
    <style:style style:name="Tableau1.A" style:family="table-column">
      <style:table-column-properties style:column-width="9.795cm" style:rel-column-width="32767*"/>
    </style:style>
    <style:style style:name="Tableau1.B" style:family="table-column">
      <style:table-column-properties style:column-width="9.7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51cm"/>
        </style:tab-stops>
      </style:paragraph-properties>
    </style:style>
    <style:style style:name="P5" style:family="paragraph" style:parent-style-name="Standard">
      <style:paragraph-properties fo:text-align="justify" style:justify-single-word="false"/>
      <style:text-properties style:use-window-font-color="true"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ab-stops>
          <style:tab-stop style:position="1.251cm"/>
        </style:tab-stops>
      </style:paragraph-properties>
      <style:text-properties fo:color="#000000"/>
    </style:style>
    <style:style style:name="P8" style:family="paragraph" style:parent-style-name="Standard">
      <style:paragraph-properties fo:text-align="justify" style:justify-single-word="false"/>
      <style:text-properties fo:color="#000000" fo:background-color="transparent"/>
    </style:style>
    <style:style style:name="P9" style:family="paragraph" style:parent-style-name="Standard">
      <style:paragraph-properties fo:text-align="justify" style:justify-single-word="false"/>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fo:color="#000000"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fo:color="#000000"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fo:color="#000000"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paragraph-properties fo:text-align="justify" style:justify-single-word="false"/>
      <style:text-properties fo:color="#000000" fo:font-size="12pt" fo:language="fr" fo:country="F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text-underline-style="none" fo:background-color="transparent"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fo:text-align="justify" style:justify-single-word="false">
        <style:tab-stops>
          <style:tab-stop style:position="1.251cm"/>
        </style:tab-stops>
      </style:paragraph-properties>
      <style:text-properties fo:color="#000000"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fo:text-align="justify" style:justify-single-word="false"/>
      <style:text-properties fo:color="#000000" style:font-name="Arial"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2" style:family="paragraph" style:parent-style-name="Standard">
      <style:paragraph-properties fo:text-align="justify" style:justify-single-word="false">
        <style:tab-stops>
          <style:tab-stop style:position="1.251cm"/>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 style:family="paragraph" style:parent-style-name="Standard">
      <style:paragraph-properties fo:text-align="justify" style:justify-single-word="false">
        <style:tab-stops>
          <style:tab-stop style:position="1.251cm"/>
        </style:tab-stops>
      </style:paragraph-properties>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 style:family="paragraph" style:parent-style-name="Standard">
      <style:paragraph-properties fo:text-align="justify" style:justify-single-word="false">
        <style:tab-stops>
          <style:tab-stop style:position="1.27cm"/>
          <style:tab-stop style:position="1.886cm"/>
        </style:tab-stops>
      </style:paragraph-properties>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paragraph-properties fo:text-align="justify" style:justify-single-word="false">
        <style:tab-stops>
          <style:tab-stop style:position="1.251cm"/>
        </style:tab-stops>
      </style:paragraph-properties>
      <style:text-properties fo:color="#000000" style:font-name="Times New Roman" fo:font-size="12pt" fo:language="fr" fo:country="FR"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Standard">
      <style:paragraph-properties fo:text-align="justify" style:justify-single-word="false">
        <style:tab-stops>
          <style:tab-stop style:position="1.251cm"/>
        </style:tab-stops>
      </style:paragraph-properties>
      <style:text-properties fo:color="#000000" style:font-name="Times New Roman" fo:font-size="12pt" fo:language="fr" fo:country="FR" style:text-underline-style="none" fo:font-weight="bold" fo:background-color="#ffff0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Standard">
      <style:paragraph-properties fo:text-align="justify" style:justify-single-word="false">
        <style:tab-stops>
          <style:tab-stop style:position="1.251cm"/>
          <style:tab-stop style:position="11.158cm"/>
        </style:tab-stops>
      </style:paragraph-properties>
      <style:text-properties fo:color="#000000" style:font-name="Times New Roman" fo:font-size="12pt" fo:language="fr" fo:country="FR" style:text-underline-style="none" fo:font-weight="bold" fo:background-color="#ffff0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style:paragraph-properties fo:text-align="justify" style:justify-single-word="false"/>
      <style:text-properties fo:color="#000000" style:font-name="Times New Roman"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fo:color="#000000" style:font-name="Times New Roman"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text-align="justify" style:justify-single-word="false">
        <style:tab-stops>
          <style:tab-stop style:position="1.251cm"/>
        </style:tab-stops>
      </style:paragraph-properties>
      <style:text-properties fo:color="#000000" style:font-name="Times New Roman" fo:font-size="12pt" fo:language="fr" fo:country="F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text-align="justify" style:justify-single-word="false">
        <style:tab-stops>
          <style:tab-stop style:position="1.251cm"/>
        </style:tab-stops>
      </style:paragraph-properties>
      <style:text-properties fo:color="#000000" style:font-name="Times New Roman" fo:font-size="12pt" fo:language="fr" fo:country="FR"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3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text-properties fo:color="#000000" fo:font-style="italic" style:text-underline-style="none" fo:font-weight="normal" fo:background-color="transparent" style:font-style-asian="italic" style:font-weight-asian="normal" style:font-style-complex="italic" style:font-weight-complex="normal"/>
    </style:style>
    <style:style style:name="P35" style:family="paragraph" style:parent-style-name="Standard">
      <style:paragraph-properties fo:text-align="justify" style:justify-single-word="false"/>
      <style:text-properties fo:color="#0000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36" style:family="paragraph" style:parent-style-name="Standard">
      <style:paragraph-properties fo:text-align="justify" style:justify-single-word="false"/>
      <style:text-properties fo:color="#000000" fo:font-style="normal" style:text-underline-style="none" fo:font-weight="normal" fo:background-color="transparent"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38" style:family="paragraph" style:parent-style-name="Standard">
      <style:paragraph-properties fo:text-align="justify" style:justify-single-word="false">
        <style:tab-stops>
          <style:tab-stop style:position="1.251cm"/>
        </style:tab-stops>
      </style:paragraph-properties>
      <style:text-properties fo:background-color="#ffff00"/>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text-align="justify" style:justify-single-word="false">
        <style:tab-stops>
          <style:tab-stop style:position="1.251cm"/>
        </style:tab-stops>
      </style:paragraph-properties>
      <style:text-properties fo:background-color="transparent"/>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4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P4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46" style:family="paragraph" style:parent-style-name="Standard">
      <style:paragraph-properties fo:margin-left="0.635cm" fo:margin-right="0cm" fo:text-align="justify" style:justify-single-word="false" fo:text-indent="-0.635cm" style:auto-text-indent="false">
        <style:tab-stops>
          <style:tab-stop style:position="0.635cm"/>
          <style:tab-stop style:position="1.251cm"/>
        </style:tab-stops>
      </style:paragraph-properties>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7" style:family="paragraph" style:parent-style-name="Standard">
      <style:paragraph-properties fo:margin-left="0.635cm" fo:margin-right="0cm" fo:text-align="justify" style:justify-single-word="false" fo:text-indent="-0.635cm" style:auto-text-indent="false">
        <style:tab-stops>
          <style:tab-stop style:position="0.635cm"/>
          <style:tab-stop style:position="1.251cm"/>
        </style:tab-stops>
      </style:paragraph-properties>
      <style:text-properties fo:color="#000000" style:font-name="Times New Roman" fo:font-size="12pt" fo:language="fr" fo:country="FR" style:text-underline-style="none" fo:font-weight="normal" fo:background-color="#ff00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 style:family="paragraph" style:parent-style-name="Standard">
      <style:paragraph-properties fo:margin-left="0.635cm" fo:margin-right="0cm" fo:text-align="justify" style:justify-single-word="false" fo:text-indent="-0.635cm" style:auto-text-indent="false">
        <style:tab-stops>
          <style:tab-stop style:position="0.635cm"/>
          <style:tab-stop style:position="1.251cm"/>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 style:family="paragraph" style:parent-style-name="Standard">
      <style:paragraph-properties fo:margin-left="0.288cm" fo:margin-right="0cm" fo:text-align="justify" style:justify-single-word="false" fo:text-indent="-0.067cm" style:auto-text-indent="false">
        <style:tab-stops>
          <style:tab-stop style:position="0.053cm"/>
        </style:tab-stops>
      </style:paragraph-properties>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left="0.22cm" fo:margin-right="0cm" fo:text-align="justify" style:justify-single-word="false" fo:text-indent="0cm" style:auto-text-indent="false">
        <style:tab-stops>
          <style:tab-stop style:position="0.053cm"/>
        </style:tab-stops>
      </style:paragraph-properties>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1" style:family="paragraph" style:parent-style-name="Titre1">
      <style:paragraph-properties fo:text-align="justify" style:justify-single-word="false"/>
    </style:style>
    <style:style style:name="P52" style:family="paragraph" style:parent-style-name="Titre1">
      <style:paragraph-properties fo:text-align="justify" style:justify-single-word="false"/>
      <style:text-properties fo:color="#000000"/>
    </style:style>
    <style:style style:name="P53" style:family="paragraph" style:parent-style-name="Titre1">
      <style:paragraph-properties fo:text-align="justify" style:justify-single-word="false"/>
      <style:text-properties fo:color="#000000" fo:background-color="transparent"/>
    </style:style>
    <style:style style:name="P54" style:family="paragraph" style:parent-style-name="Titre1">
      <style:paragraph-properties fo:margin-top="0.423cm" fo:margin-bottom="0.212cm" loext:contextual-spacing="false" fo:text-align="justify" style:justify-single-word="false"/>
    </style:style>
    <style:style style:name="P55" style:family="paragraph" style:parent-style-name="Standard">
      <style:paragraph-properties fo:margin-left="4.445cm" fo:margin-right="0cm" fo:text-align="justify" style:justify-single-word="false" fo:text-indent="0cm" style:auto-text-indent="false"/>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56" style:family="paragraph" style:parent-style-name="List_20_Paragraph">
      <style:paragraph-properties fo:margin-left="0cm" fo:margin-right="0cm" fo:text-align="end" style:justify-single-word="false" fo:text-indent="0cm" style:auto-text-indent="false"/>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fo:font-style="italic" style:text-underline-style="solid" style:text-underline-width="auto" style:text-underline-color="font-color"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6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Arial" fo:font-size="14pt" fo:language="fr" fo:country="FR" style:text-underline-style="solid" style:text-underline-width="auto" style:text-underline-color="font-color" fo:font-weight="bold" fo:background-color="transparent" style:font-name-asian="Lucida Sans Unicode" style:font-size-asian="14pt" style:language-asian="zxx" style:country-asian="none" style:font-weight-asian="bold" style:font-name-complex="Tahoma1" style:font-size-complex="14pt" style:language-complex="ar" style:country-complex="SA" style:font-weight-complex="normal" fo:hyphenate="false" fo:hyphenation-remain-char-count="2" fo:hyphenation-push-char-count="2"/>
    </style:style>
    <style:style style:name="P6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Arial" fo:font-size="14pt" fo:language="fr" fo:country="FR" style:text-underline-style="none" fo:font-weight="bold" fo:background-color="transparent" style:font-name-asian="Lucida Sans Unicode" style:font-size-asian="14pt" style:language-asian="zxx" style:country-asian="none" style:font-weight-asian="bold" style:font-name-complex="Tahoma1" style:font-size-complex="14pt" style:language-complex="ar" style:country-complex="SA" style:font-weight-complex="normal" fo:hyphenate="false" fo:hyphenation-remain-char-count="2" fo:hyphenation-push-char-count="2"/>
    </style:style>
    <style:style style:name="P6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65" style:family="paragraph" style:parent-style-name="Table_20_Contents">
      <style:paragraph-properties fo:text-align="center" style:justify-single-word="false"/>
      <style:text-properties fo:font-weight="bold" style:font-weight-asian="bold" style:font-weight-complex="bold"/>
    </style:style>
    <style:style style:name="P66" style:family="paragraph" style:parent-style-name="Table_20_Contents">
      <style:paragraph-properties fo:text-align="end" style:justify-single-word="false"/>
    </style:style>
    <style:style style:name="P67" style:family="paragraph" style:parent-style-name="Standard">
      <style:paragraph-properties fo:margin-left="0cm" fo:margin-right="0cm" fo:text-align="justify" style:justify-single-word="false" fo:text-indent="-0.023cm" style:auto-text-indent="false"/>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 style:family="paragraph" style:parent-style-name="Standard">
      <style:paragraph-properties fo:margin-left="0cm" fo:margin-right="0cm" fo:text-align="justify" style:justify-single-word="false" fo:text-indent="-0.023cm" style:auto-text-indent="false"/>
      <style:text-properties fo:color="#000000" style:font-name="Times New Roman" fo:font-size="12pt" fo:language="fr" fo:country="F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 style:family="paragraph" style:parent-style-name="Text_20_body">
      <style:paragraph-properties fo:text-align="justify" style:justify-single-word="false"/>
      <style:text-properties fo:color="#000000" fo:background-color="transparent"/>
    </style:style>
    <style:style style:name="P70" style:family="paragraph" style:parent-style-name="Text_20_body">
      <style:paragraph-properties fo:text-align="justify" style:justify-single-word="false"/>
      <style:text-properties fo:color="#000000" officeooo:rsid="001c2d9c" officeooo:paragraph-rsid="001c2d9c" fo:background-color="transparent"/>
    </style:style>
    <style:style style:name="P71" style:family="paragraph" style:parent-style-name="Standard" style:list-style-name="WW8Num2">
      <style:paragraph-properties fo:text-align="justify" style:justify-single-word="false">
        <style:tab-stops>
          <style:tab-stop style:position="1.251cm"/>
        </style:tab-stops>
      </style:paragraph-properties>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list-style-name="L4">
      <style:paragraph-properties fo:text-align="justify" style:justify-single-word="false"/>
      <style:text-properties fo:color="#000000" fo:font-style="normal" style:text-underline-style="none" fo:font-weight="normal" fo:background-color="transparent" style:font-style-asian="normal" style:font-weight-asian="normal" style:font-style-complex="normal" style:font-weight-complex="normal"/>
    </style:style>
    <style:style style:name="P7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74"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75"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style:text-underline-style="none" fo:background-color="transparent" style:font-name-asian="Times New Roman" style:font-size-asian="12pt" style:language-asian="zxx" style:country-asian="none" style:font-name-complex="Times New Roman" style:font-size-complex="12pt" style:language-complex="ar" style:country-complex="SA"/>
    </style:style>
    <style:style style:name="P76"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P77"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P78" style:family="paragraph" style:parent-style-name="Standard" style:list-style-name="L1">
      <style:paragraph-properties fo:margin-left="0.635cm" fo:margin-right="0cm" fo:text-align="justify" style:justify-single-word="false" fo:text-indent="-0.635cm" style:auto-text-indent="false">
        <style:tab-stops>
          <style:tab-stop style:position="0.635cm"/>
          <style:tab-stop style:position="1.251cm"/>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9"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 style:position="1.251cm"/>
        </style:tab-stops>
      </style:paragraph-properties>
    </style:style>
    <style:style style:name="P80"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 style:position="1.251cm"/>
        </style:tab-stops>
      </style:paragraph-properties>
    </style:style>
    <style:style style:name="P81" style:family="paragraph" style:parent-style-name="Standard" style:list-style-name="WW8Num5">
      <style:paragraph-properties fo:margin-left="0cm" fo:margin-right="0cm" fo:text-align="justify" style:justify-single-word="false" fo:text-indent="0cm" style:auto-text-indent="false">
        <style:tab-stops>
          <style:tab-stop style:position="0.635cm"/>
          <style:tab-stop style:position="1.251cm"/>
        </style:tab-stops>
      </style:paragraph-properties>
    </style:style>
    <style:style style:name="P82" style:family="paragraph" style:parent-style-name="Standard" style:list-style-name="L1">
      <style:paragraph-properties fo:margin-left="0cm" fo:margin-right="0cm" fo:text-align="justify" style:justify-single-word="false" fo:text-indent="0cm" style:auto-text-indent="false">
        <style:tab-stops>
          <style:tab-stop style:position="0.635cm"/>
          <style:tab-stop style:position="1.251cm"/>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5" style:family="paragraph" style:parent-style-name="Standard" style:list-style-name="L5">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fo:color="#000000" style:font-name="Times New Roman" fo:font-size="12pt" fo:language="fr" fo:country="F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6" style:family="paragraph" style:parent-style-name="Standard" style:list-style-name="WW8Num5">
      <style:paragraph-properties fo:margin-left="0.676cm" fo:margin-right="0cm" fo:text-align="justify" style:justify-single-word="false" fo:text-indent="-0.635cm" style:auto-text-indent="false">
        <style:tab-stops>
          <style:tab-stop style:position="0.676cm"/>
          <style:tab-stop style:position="1.291cm"/>
        </style:tab-stops>
      </style:paragraph-properties>
    </style:style>
    <style:style style:name="P87" style:family="paragraph" style:parent-style-name="Standard" style:list-style-name="L2">
      <style:paragraph-properties fo:margin-left="0.023cm" fo:margin-right="0cm" fo:text-align="justify" style:justify-single-word="false" fo:text-indent="-0.069cm" style:auto-text-indent="false">
        <style:tab-stops/>
      </style:paragraph-properties>
      <style:text-properties fo:color="#0000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88" style:family="paragraph" style:parent-style-name="Standard" style:list-style-name="L3">
      <style:paragraph-properties fo:margin-left="0.023cm" fo:margin-right="0cm" fo:text-align="justify" style:justify-single-word="false" fo:text-indent="-0.023cm" style:auto-text-indent="false">
        <style:tab-stops/>
      </style:paragraph-properties>
      <style:text-properties fo:color="#0000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89" style:family="paragraph" style:parent-style-name="Standard" style:list-style-name="L4">
      <style:paragraph-properties fo:margin-left="0.023cm" fo:margin-right="0cm" fo:text-align="justify" style:justify-single-word="false" fo:text-indent="-0.023cm" style:auto-text-indent="false">
        <style:tab-stops/>
      </style:paragraph-properties>
      <style:text-properties fo:color="#000000" fo:font-style="italic" style:text-underline-style="none" fo:font-weight="normal" fo:background-color="transparent" style:font-style-asian="italic" style:font-weight-asian="normal" style:font-style-complex="italic" style:font-weight-complex="normal"/>
    </style:style>
    <style:style style:name="P90" style:family="paragraph" style:parent-style-name="Titre1" style:master-page-name="Standard">
      <style:paragraph-properties fo:margin-top="0.423cm" fo:margin-bottom="0.212cm" loext:contextual-spacing="false" fo:text-align="center" style:justify-single-word="false" style:page-number="auto"/>
      <style:text-properties style:use-window-font-color="true" style:text-outline="true" fo:font-size="22pt" fo:language="fr" fo:country="FR" fo:text-shadow="1pt 1pt" fo:font-weight="bold" style:font-name-asian="Lucida Sans Unicode" style:font-size-asian="22pt" style:language-asian="zxx" style:country-asian="none" style:font-weight-asian="bold" style:font-name-complex="Tahoma1" style:font-size-complex="22pt" style:language-complex="ar" style:country-complex="SA"/>
    </style:style>
    <style:style style:name="T1" style:family="text">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T2" style:family="text">
      <style:text-properties style:use-window-font-color="true" fo:font-size="14pt" fo:language="fr" fo:country="FR" fo:font-weight="bold" style:font-name-asian="Lucida Sans Unicode" style:font-size-asian="14pt" style:language-asian="zxx" style:country-asian="none" style:font-weight-asian="bold" style:font-name-complex="Tahoma1" style:font-size-complex="14pt" style:language-complex="ar" style:country-complex="SA"/>
    </style:style>
    <style:style style:name="T3" style:family="text">
      <style:text-properties style:use-window-font-color="true" fo:font-size="11pt" fo:language="fr" fo:country="FR" fo:font-weight="bold" style:font-name-asian="Lucida Sans Unicode" style:font-size-asian="11pt" style:language-asian="zxx" style:country-asian="none" style:font-weight-asian="bold" style:font-name-complex="Tahoma1" style:font-size-complex="11pt" style:language-complex="ar" style:country-complex="SA"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background-color="transparent" loext:char-shading-value="0"/>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style:text-underline-style="solid" style:text-underline-width="auto" style:text-underline-color="font-color" fo:font-weight="bold" fo:background-color="transparent" loext:char-shading-value="0" style:font-weight-asian="bold" style:font-weight-complex="bold"/>
    </style:style>
    <style:style style:name="T11" style:family="text">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12" style:family="text">
      <style:text-properties fo:color="#000000" fo:font-size="12pt" fo:language="fr" fo:country="FR" style:text-underline-style="none" style:font-name-asian="Times New Roman" style:font-size-asian="12pt" style:language-asian="zxx" style:country-asian="none" style:font-name-complex="Times New Roman" style:font-size-complex="12pt" style:language-complex="ar" style:country-complex="SA"/>
    </style:style>
    <style:style style:name="T13" style:family="text">
      <style:text-properties fo:color="#000000" fo:font-size="12pt" fo:language="fr" fo:country="FR" style:text-underline-style="none" officeooo:rsid="001c2d9c" style:font-name-asian="Times New Roman" style:font-size-asian="12pt" style:language-asian="zxx" style:country-asian="none" style:font-name-complex="Times New Roman" style:font-size-complex="12pt" style:language-complex="ar" style:country-complex="SA"/>
    </style:style>
    <style:style style:name="T14" style:family="text">
      <style:text-properties fo:color="#000000"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fo:color="#000000"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16" style:family="text">
      <style:text-properties fo:color="#000000"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fo:color="#000000" fo:font-size="12pt" fo:language="fr" fo:country="FR"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fo:color="#000000" style:font-name="Wingdings 2" style:font-name-asian="Wingdings 2" style:font-name-complex="Wingdings 2"/>
    </style:style>
    <style:style style:name="T19" style:family="text">
      <style:text-properties fo:color="#000000" style:font-name="Wingdings 2" fo:font-size="12pt" fo:language="fr" fo:country="FR" style:font-name-asian="Wingdings 2" style:font-size-asian="12pt" style:language-asian="zxx" style:country-asian="none" style:font-name-complex="Wingdings 2" style:font-size-complex="12pt" style:language-complex="ar" style:country-complex="SA"/>
    </style:style>
    <style:style style:name="T20" style:family="text">
      <style:text-properties fo:color="#000000" style:font-name="Wingdings 2" fo:font-size="12pt" fo:language="fr" fo:country="FR" style:text-underline-style="none" style:font-name-asian="Wingdings 2" style:font-size-asian="12pt" style:language-asian="zxx" style:country-asian="none" style:font-name-complex="Wingdings 2" style:font-size-complex="12pt" style:language-complex="ar" style:country-complex="SA"/>
    </style:style>
    <style:style style:name="T21" style:family="text">
      <style:text-properties fo:color="#000000" style:font-name="Wingdings 2" fo:font-size="12pt" fo:language="fr" fo:country="FR" style:text-underline-style="none" fo:font-weight="bold" style:font-name-asian="Wingdings 2" style:font-size-asian="12pt" style:language-asian="zxx" style:country-asian="none" style:font-weight-asian="bold" style:font-name-complex="Wingdings 2" style:font-size-complex="12pt" style:language-complex="ar" style:country-complex="SA" style:font-weight-complex="bold"/>
    </style:style>
    <style:style style:name="T22" style:family="text">
      <style:text-properties fo:color="#000000" style:text-underline-style="none"/>
    </style:style>
    <style:style style:name="T23" style:family="text">
      <style:text-properties fo:color="#000000"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4" style:family="text">
      <style:text-properties fo:color="#000000" style:font-name="Times New Roman" fo:font-size="12pt" fo:language="fr" fo:country="FR"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5" style:family="text">
      <style:text-properties fo:color="#000000" style:font-name="Times New Roman"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fo:color="#000000" style:font-name="Times New Roman" fo:font-size="12pt" fo:language="fr" fo:country="FR" style:text-underline-style="none"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7" style:family="text">
      <style:text-properties fo:color="#000000" style:font-name="Times New Roman" fo:font-size="12pt" fo:language="fr" fo:country="F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8" style:family="text">
      <style:text-properties fo:color="#000000" style:font-name="Times New Roman" fo:font-size="12pt" fo:language="fr" fo:country="FR"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9" style:family="text">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 style:family="text">
      <style:text-properties fo:color="#000000" style:font-name="Times New Roman" fo:font-size="12pt" fo:language="fr" fo:country="F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fo:color="#000000" style:font-name="Times New Roman" fo:font-size="12pt" fo:language="fr" fo:country="FR" fo:font-style="italic"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32" style:family="text">
      <style:text-properties fo:color="#000000" fo:background-color="transparent" loext:char-shading-value="0"/>
    </style:style>
    <style:style style:name="T33" style:family="text">
      <style:text-properties fo:font-style="normal" style:font-style-asian="normal" style:font-style-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weight="normal" style:font-weight-asian="normal" style:font-weight-complex="normal"/>
    </style:style>
    <style:style style:name="T37" style:family="text">
      <style:text-properties style:font-name="Calibri" fo:font-style="normal" fo:font-weight="normal" fo:background-color="transparent" loext:char-shading-value="0" style:font-style-asian="normal" style:font-weight-asian="normal" style:font-style-complex="normal" style:font-weight-complex="normal"/>
    </style:style>
    <style:style style:name="T38"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39" style:family="text">
      <style:text-properties officeooo:rsid="001c2d9c"/>
    </style:style>
    <style:style style:name="T40" style:family="text">
      <style:text-properties officeooo:rsid="001d57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Compte-rendu du 1er Conseil d’École</text:p>
      <text:p text:style-name="P54"><text:span text:style-name="T2">Présents mardi 18 Octobre 2016 </text:span><text:span text:style-name="T3">-de 17h30 à 19h30– Ecole Primaire de Labergement-lès-Seurre</text:span></text:p>
      <text:p text:style-name="P3"><text:span text:style-name="T4">Représentants de la municipalité</text:span>: M. FLEURY, Maire de Labergement-lès-Seurre </text:p>
      <text:p text:style-name="P3"><text:tab/><text:tab/><text:tab/><text:tab/> <text:s text:c="6"/>M. JEANNIARD, Adjoint au Maire de Labergement-lès-Seurre, chargé des <text:tab/><text:tab/><text:tab/><text:tab/><text:tab/><text:tab/>affaires scolaires</text:p>
      <text:p text:style-name="P3"><text:tab/><text:tab/><text:tab/><text:tab/> <text:s text:c="6"/>Mme DUFOUR Joëlle, Adjointe</text:p>
      <text:p text:style-name="P3"/>
      <text:p text:style-name="P3"><text:span text:style-name="T4">Représentants de l’Éducation Nationale</text:span>: M. BONNAVAUD, DDEN.</text:p>
      <text:p text:style-name="P3"/>
      <text:p text:style-name="P3"><text:span text:style-name="T4">Équipe enseignante </text:span>: <text:s/>BARDOT-FARACHE Laëtitia</text:p>
      <text:p text:style-name="P3"><text:s text:c="35"/>DESFETE Séverine</text:p>
      <text:p text:style-name="P3"><text:tab/><text:tab/><text:tab/>MEOLI Audrey</text:p>
      <text:p text:style-name="P3"><text:tab/><text:tab/> <text:s text:c="2"/><text:tab/>POINSOT Émilie</text:p>
      <text:p text:style-name="P3"><text:tab/><text:tab/> <text:s text:c="10"/>MAUCHAND Sandrine</text:p>
      <text:p text:style-name="P3"><text:tab/><text:tab/> <text:s text:c="10"/>TILLIER Séverine</text:p>
      <text:p text:style-name="P3"/>
      <text:p text:style-name="P3"><text:span text:style-name="T4">Représentants des parents d'élèves</text:span>: Mme DANEL, Mme COTTONE, Mme LALOUA, Mme MERRA et Mme MOLARD. </text:p>
      <text:p text:style-name="P5"/>
      <text:p text:style-name="P3"><text:span text:style-name="T4">Personnel Municipal travaillant dans l'école (ATSEM)</text:span>: Mme GAUDIN et Mme GUILLEMIN</text:p>
      <text:p text:style-name="P3"/>
      <text:p text:style-name="P3"><text:span text:style-name="T4">Personnes excusées</text:span>: Mme NOTEBAERT (IEN), Mme BESLOT (représentant de parents d'élèves). </text:p>
      <text:p text:style-name="P5"/>
      <text:p text:style-name="P51">Présentation des représentants de parents élus: composition et rôle du Conseil d'École</text:p>
      <text:p text:style-name="P3">Nombre d'inscrits :142</text:p>
      <text:p text:style-name="P3">Nombre de votants :<text:span text:style-name="T6"> 97</text:span></text:p>
      <text:p text:style-name="P8">Nombre de suffrages valablement exprimés : 83 (Taux de participation =68,31 % <text:s/>)</text:p>
      <text:p text:style-name="P8"/>
      <text:p text:style-name="P3"><text:span text:style-name="T9">Le rôle des représentants de parents d'élèves</text:span><text:span text:style-name="T7"> :</text:span></text:p>
      <text:p text:style-name="P9">Ils votent <text:s/>le règlement intérieur de l'école</text:p>
      <text:list xml:id="list1085171736139906380" text:style-name="WW8Num6">
        <text:list-item>
          <text:p text:style-name="P74">Ils établissent le projet d'organisation de la semaine scolaire</text:p>
        </text:list-item>
        <text:list-item>
          <text:p text:style-name="P74">Dans le cadre de l'élaboration du projet d'école, ils donnent tous leur avis et présente toutes suggestions sur le fonctionnement de l'école et sur toutes les questions intéressant la vie de l'école, et notamment sur: </text:p>
        </text:list-item>
      </text:list>
      <text:p text:style-name="P44"><text:s text:c="46"/>&gt; l'utilisation des moyens alloués à l'école</text:p>
      <text:p text:style-name="P55"><text:s text:c="4"/>&gt; Les conditions de bonne intégration des enfants handicapés</text:p>
      <text:p text:style-name="P55"><text:s text:c="4"/>&gt; Les activités périscolaires</text:p>
      <text:p text:style-name="P9"><text:tab/><text:tab/><text:tab/> <text:s text:c="10"/>&gt; La restauration scolaire</text:p>
      <text:p text:style-name="P9"><text:tab/><text:tab/><text:tab/> <text:s text:c="10"/>&gt; L'hygiène scolaire</text:p>
      <text:p text:style-name="P11"><text:tab/><text:tab/><text:tab/><text:tab/>&gt; La protection et la sécurité des enfants dans le cadre scolaire et périscolaire notamment contre toutes les formes de violence et de discrimination, en particulier de harcèlement</text:p>
      <text:p text:style-name="P11"><text:tab/><text:tab/><text:tab/><text:tab/>&gt; Le respect et la mise en application des valeurs et principes de la République</text:p>
      <text:list xml:id="list5020094260907150681" text:style-name="WW8Num7">
        <text:list-item>
          <text:p text:style-name="P75">Ils statuent sur <text:s/>les propositions des équipes pédagogiques pour ce qui concerne la partie pédagogique du projet d'école</text:p>
        </text:list-item>
        <text:list-item>
          <text:p text:style-name="P75">En fonction de ces éléments, le Conseil d'École adopte le projet d'école</text:p>
        </text:list-item>
        <text:list-item>
          <text:p text:style-name="P75"><text:soft-page-break/>Ils donnent <text:s/>leur <text:s/>accord pour l'organisation d'activités complémentaires, sportives et culturelles ; sur le programme d'actions établi par le conseil école / collège</text:p>
        </text:list-item>
        <text:list-item>
          <text:p text:style-name="P76">Ils sont consultés <text:s/>par le Maire sur l'utilisation des locaux scolaires en dehors des heures d'ouverture de l'école</text:p>
        </text:list-item>
      </text:list>
      <text:p text:style-name="P12"/>
      <text:p text:style-name="P12">Ils doivent être informés sur:</text:p>
      <text:list xml:id="list5760294730794187666" text:style-name="WW8Num8">
        <text:list-item>
          <text:p text:style-name="P77">Les principes de choix des manuels scolaires et le matériel pédagogique divers</text:p>
        </text:list-item>
        <text:list-item>
          <text:p text:style-name="P77">L'organisation des aides spécialisées (APC)</text:p>
        </text:list-item>
      </text:list>
      <text:p text:style-name="P43"/>
      <text:p text:style-name="P42"><text:span text:style-name="T15">-Composition des représentants de parents d'élèves élus pour l'année scolaire </text:span><text:span text:style-name="T11">:</text:span></text:p>
      <text:p text:style-name="P45">→ Titulaires : Mme Danel Laurence, Mme Cottone Delphine, Mme Laloua Elsa, Mme Molard Aurore, Mme Beslot Mélanie</text:p>
      <text:p text:style-name="P45">→ Suppléants : Mme Garot Linda, Mme Guichard Carole, M. Granier Anthony, M. Morin Guillaume, Mme Merra Aude</text:p>
      <text:p text:style-name="P52">Bilan de la rentrée</text:p>
      <text:p text:style-name="P21">Effectifs, carte scolaire</text:p>
      <text:p text:style-name="P3"><text:span text:style-name="T18"></text:span><text:span text:style-name="T7"> <text:s/>Au 18/10/16</text:span><text:span text:style-name="T8"> </text:span><text:span text:style-name="T7">: 103 élèves</text:span></text:p>
      <text:p text:style-name="P6">- 2 TPS+12 PS + 4 MS=18 ( + 1 TPS à la rentrée)</text:p>
      <text:p text:style-name="P6">- 6 MS + 11 GS=17</text:p>
      <text:p text:style-name="P6">- 16 CP + 6 CE1=22</text:p>
      <text:p text:style-name="P6">- 10 CE1 + 13 CE2 = 23</text:p>
      <text:p text:style-name="P6">- 13 CM1 + 9 CM2=22</text:p>
      <text:p text:style-name="P6"/>
      <text:p text:style-name="P3"><text:span text:style-name="T18"></text:span><text:span text:style-name="T7"> </text:span><text:span text:style-name="T8"><text:s/>Prévision pour la rentrée scolaire 2017</text:span><text:span text:style-name="T7"> </text:span></text:p>
      <text:p text:style-name="P8">4 TPS(nés avant sept 2015) + 8 PS + <text:s/>11 MS + 10 GS + 11 CP + <text:s/>16 CE1 + 17 CE2 + 13 CM1 + 13 CM2</text:p>
      <text:p text:style-name="P39"><text:span text:style-name="T7">Soit environ 99</text:span><text:span text:style-name="T8"> élèves</text:span><text:span text:style-name="T7"> sans les TPS.</text:span></text:p>
      <text:p text:style-name="P6"/>
      <text:p text:style-name="P21">Bilan financier: la coopérative:</text:p>
      <text:p text:style-name="P3"><text:span text:style-name="T18"></text:span><text:span text:style-name="T7"> <text:s/></text:span><text:span text:style-name="T8">Bilan financier au 31/08/2016:</text:span></text:p>
      <text:p text:style-name="P3"><text:span text:style-name="T16">Au 31/08/16 <text:s text:c="2"/>= <text:s/>+</text:span><text:span text:style-name="T17">1716,78 </text:span><text:span text:style-name="T16">€ pour l'ensemble de l'école Primaire</text:span></text:p>
      <text:p text:style-name="P12">Mme DESFETE est le nouveau mandataire de la coopérative scolaire.</text:p>
      <text:p text:style-name="P12"/>
      <text:p text:style-name="P12"><text:span text:style-name="T4">Kermesse</text:span> : un mot avait été collé dans les cahiers en fin d'année. Grâce à tous les bénévoles, la coopérative a enregistré un bénéfice de 1203€. Merci à tous les participants et à M. Label, aidé de M. Demoulin, qui<text:span text:style-name="T37"> ont</text:span><text:span text:style-name="T38"> préparé les jambons à la broche.</text:span></text:p>
      <text:p text:style-name="P31"/>
      <text:p text:style-name="P31">Bilan 2015-2016</text:p>
      <table:table table:name="Tableau1" table:style-name="Tableau1">
        <table:table-column table:style-name="Tableau1.A"/>
        <table:table-column table:style-name="Tableau1.B"/>
        <table:table-row>
          <table:table-cell table:style-name="Tableau1.A1" office:value-type="string">
            <text:p text:style-name="P65">Dépenses</text:p>
          </table:table-cell>
          <table:table-cell table:style-name="Tableau1.B1" office:value-type="string">
            <text:p text:style-name="P65">Recettes</text:p>
          </table:table-cell>
        </table:table-row>
        <table:table-row>
          <table:table-cell table:style-name="Tableau1.A2" office:value-type="string">
            <text:p text:style-name="Table_20_Contents">Frais tenue de compte : 10,40</text:p>
            <text:p text:style-name="Table_20_Contents">Cotisations OCCE : 200,75</text:p>
            <text:p text:style-name="Table_20_Contents">Achats pédagogiques : 2139,15</text:p>
            <text:p text:style-name="Table_20_Contents">Sorties : 3973,50</text:p>
            <text:p text:style-name="Table_20_Contents">Carnaval : 35,16</text:p>
            <text:p text:style-name="Table_20_Contents"/>
            <text:p text:style-name="Table_20_Contents"/>
            <text:p text:style-name="Table_20_Contents"/>
          </table:table-cell>
          <table:table-cell table:style-name="Tableau1.B2" office:value-type="string">
            <text:p text:style-name="Table_20_Contents">Dons : famille cordelier 100</text:p>
            <text:p text:style-name="Table_20_Contents"><text:s text:c="11"/>mairie 600 (sorties)</text:p>
            <text:p text:style-name="Table_20_Contents"><text:s text:c="23"/>84,53 (Lire c'est partir)</text:p>
            <text:p text:style-name="Table_20_Contents"/>
            <text:p text:style-name="Table_20_Contents">Dons familles : 900</text:p>
            <text:p text:style-name="Table_20_Contents">Kermesse : 1203</text:p>
            <text:p text:style-name="Table_20_Contents">Noël : 1838,34</text:p>
            <text:p text:style-name="Table_20_Contents">Tombola Pâques : 600,60</text:p>
            <text:p text:style-name="Table_20_Contents">Photos de classe : 556,80</text:p>
          </table:table-cell>
        </table:table-row>
        <table:table-row>
          <table:table-cell table:style-name="Tableau1.A2" office:value-type="string">
            <text:p text:style-name="P66">6443,39</text:p>
          </table:table-cell>
          <table:table-cell table:style-name="Tableau1.B2" office:value-type="string">
            <text:p text:style-name="P66">5883,28</text:p>
          </table:table-cell>
        </table:table-row>
      </table:table>
      <text:p text:style-name="P29"><text:soft-page-break/></text:p>
      <text:p text:style-name="P28"/>
      <text:p text:style-name="P12">Une majorité des parents <text:span text:style-name="T39">a</text:span> réglé leur cotisation qui est, rappelons-le, un acte volontaire (+905€) soit 8,87€ par enfant en moyenne. </text:p>
      <text:p text:style-name="P12"/>
      <text:p text:style-name="P52">Vote du règlement de l'école</text:p>
      <text:p text:style-name="P3"><text:span text:style-name="T18"></text:span><text:span text:style-name="T7"> <text:s/>L'a</text:span><text:span text:style-name="T8">venant au règlement intérieur est modifié </text:span><text:span text:style-name="T22">cette année suite au changement des heures de récréation. </text:span></text:p>
      <text:p text:style-name="P20">Validation et vote par le Conseil d’École</text:p>
      <text:p text:style-name="P10">L'avenant au règlement intérieur sera distribué à chaque famille. Les annexes sont affichées à l'école et consultables sur demande par les familles.</text:p>
      <text:p text:style-name="P52">APC (Activités Pédagogiques Complémentaires) : organisation de l'aide</text:p>
      <text:p text:style-name="P4"><text:span text:style-name="T19"></text:span><text:span text:style-name="T11"> <text:s/></text:span><text:span text:style-name="T15">Organisation:</text:span><text:span text:style-name="T12"> 2 X 45 minutes par semaine pendant 24 semaines (soit 36h devant les élèves).</text:span></text:p>
      <text:p text:style-name="P13">Reprise après les vacances le : jeudi 3/11. </text:p>
      <text:p text:style-name="P4"><text:span text:style-name="T20"></text:span><text:span text:style-name="T12"> </text:span><text:span text:style-name="T15">Les APC</text:span><text:span text:style-name="T12"> se déroulent le lundi, </text:span><text:span text:style-name="T13">le mardi (Mme MEOLI)</text:span><text:span text:style-name="T12"> et le jeudi de 16h15 à 17h en petits groupes pour les enfants à partir de la moyenne section. Tout enfant est susceptible de bénéficier de l'aide. Une autorisation pour la période fixée est demandée aux familles. Les groupes peuvent changer au cours d'une période pour plus de souplesse et d'efficacité.</text:span></text:p>
      <text:p text:style-name="P13">Les APC apportent une aide aux difficultés rencontrées par les élèves, une aide au travail personnel et des activités en lien avec le projet d'école (cette année, un projet « théâtre » est mis en œuvre).</text:p>
      <text:p text:style-name="P13"/>
      <text:p text:style-name="P4"><text:span text:style-name="T20"></text:span><text:span text:style-name="T15"> Les élèves concernés </text:span><text:span text:style-name="T12">à un moment donné de l'année seront informés par le biais du cahier de liaison. Une demande d'autorisation écrite sera transmise aux familles. </text:span></text:p>
      <text:p text:style-name="P13"/>
      <text:p text:style-name="P4"><text:span text:style-name="T20"></text:span><text:span text:style-name="T12"> <text:s/></text:span><text:span text:style-name="T16">Le RASED (secteur de Seurre)</text:span><text:span text:style-name="T15">:</text:span><text:span text:style-name="T12"> est constitué d'une personne, Mme SIGU, maître E et. d'une psychologue scolaire, présente à mi-temps sur le secteur de Seurre. Mme SIGU intervient dès ce début d'année à l'école notamment pour aider les élèves de cycle 2 qui ont des difficultés d'apprentissage à l'école. Elle intervient après la demande de l'enseignante et après information et accord des familles. </text:span></text:p>
      <text:p text:style-name="P13"/>
      <text:p text:style-name="P52">Projet d’École 2016-2019</text:p>
      <text:p text:style-name="P15">Le projet créé par l'ensemble de l'équipe enseignante vous a été transmis avec l'ordre du jour de ce conseil. Il a été élaboré après un bilan du précédent projet d'école et de la synthèse des besoins de nos élèves.</text:p>
      <text:p text:style-name="P15"/>
      <text:p text:style-name="P18">Priorité 1 : élaboration du parcours citoyen dans le cadre de la grande mobilisation pour les valeurs de la République</text:p>
      <text:p text:style-name="P18">→ Objectifs : - développer des actions fédératrices afin de créer une cohésion d'école où les parents se sentent investis d'un rôle</text:p>
      <text:p text:style-name="P41">- apprendre à se connaître, à comprendre les autres pour communiquer entre pairs et avec les autres</text:p>
      <text:p text:style-name="P41">- participer à la réalisation de projets, découvrir l'efficacité et le plaisir de la coopération avec ses camarades <text:s text:c="22"/></text:p>
      <text:p text:style-name="P15">- acquérir les principes et les valeurs nécessaires à la vie commune dans une société démocratique</text:p>
      <text:p text:style-name="P18"/>
      <text:p text:style-name="P18">→ Mise en œuvre :</text:p>
      <text:p text:style-name="P3">- création de jeux de cour</text:p>
      <text:p text:style-name="P3">- pot de l'amitié entre les différents partenaires</text:p>
      <text:p text:style-name="P3">- organisation de sorties </text:p>
      <text:p text:style-name="P3">- participation à un concours au profit de la recherche</text:p>
      <text:p text:style-name="P3">- réalisation du banc de l'amitié (maternelle) et de l'arbre de l'amitié (élémentaire)</text:p>
      <text:p text:style-name="P3"><text:soft-page-break/>- pratique de la relaxation sur toute l'école : séquence de relaxation dès la rentrée de novembre</text:p>
      <text:p text:style-name="P3">- réalisation d'un livre illustré des règles de vie (lien maternelle/élémentaire)</text:p>
      <text:p text:style-name="P3">- mise en place de conseils d'élèves hebdomadaires en élémentaire</text:p>
      <text:p text:style-name="P3">- participation à la cérémonie du 11 novembre</text:p>
      <text:p text:style-name="P14">- lien entre générations (semaine bleue, loto, chorale, chasse aux œufs)</text:p>
      <text:p text:style-name="P14"/>
      <text:p text:style-name="P17">Priorité 2: acquérir une culture humaniste et s'ouvrir au monde extérieur</text:p>
      <text:p text:style-name="P17">→ Objectifs : <text:span text:style-name="T36">- se constituer un bagage culturel de la TPS au CM2</text:span></text:p>
      <text:p text:style-name="P41">- éduquer le regard de l'enfant</text:p>
      <text:p text:style-name="P41">- acquérir des notions sur l'alimentation et développer le goût de l'enfant en partant de son patrimoine gastronomique</text:p>
      <text:p text:style-name="P14">- apprendre à connaître son environnement proche, à découvrir la culture locale </text:p>
      <text:p text:style-name="P17"/>
      <text:p text:style-name="P17">→ Mise en œuvre :</text:p>
      <text:p text:style-name="P3">- réalisation d'une boîte culturelle en TPS complétée chaque année</text:p>
      <text:p text:style-name="P3">- participation au projet « école et cinéma »</text:p>
      <text:p text:style-name="P3">- mise en place d'ateliers cuisine avec l'intervention des parents, petit-déjeuner selon les pays le mercredi matin</text:p>
      <text:p text:style-name="P3">- se servir des TICE pour communiquer : alimenter le site d'école, le cahier de vie </text:p>
      <text:p text:style-name="P3">- exposition annuelle des travaux artistiques de l'école primaire : porte-ouverte aux familles</text:p>
      <text:p text:style-name="P3">- offrir un spectacle aux enfants</text:p>
      <text:p text:style-name="P3">- mise en scène théâtrale pour les élèves de l'école élémentaire (APC).</text:p>
      <text:p text:style-name="P14">- lecture offerte (liaison école maternelle/école élémentaire).</text:p>
      <text:p text:style-name="P52">Locaux scolaires: sécurité, PPMS</text:p>
      <text:p text:style-name="P4"><text:span text:style-name="T19"></text:span><text:span text:style-name="T16"> Mise en place du DUER (document unique d'évaluation des risques):</text:span></text:p>
      <text:p text:style-name="P13">Dans chaque école (rendu obligatoire par décret du 05/11/01).</text:p>
      <text:p text:style-name="P13">Vise à mettre à jour et répertorier les documents et registres obligatoires des écoles et évaluer les risques constatés dans l'école.</text:p>
      <text:p text:style-name="P4"><text:span text:style-name="T20"></text:span><text:span text:style-name="T16"> Mise à jour du PPMS: </text:span></text:p>
      <text:p text:style-name="P13">=&gt; Mme Mauchand a transmis à la Municipalité le PPMS mis à jour. Les familles sont informées par le biais du cahier de liaison des conditions d'alerte.</text:p>
      <text:p text:style-name="P13">=&gt; Un exercice intrusion a été réalisé le 4/10/16. En présence de Monsieur Le Maire, et du Commandant Leduc, référent gendarmerie, les élèves ont évacué l'école suite à la menace venant de la cour élémentaire.</text:p>
      <text:p text:style-name="P13">Tous les enfants, prévenus, ont évacué l'école dans le calme, en passant par leur chemin préconisé afin de rejoindre le point de ralliement.</text:p>
      <text:p text:style-name="P13">Cette évacuation a été rapide et efficace. </text:p>
      <text:p text:style-name="P13">Nous avons toutefois relevé que les nouveaux systèmes de cornes de brume à pression n'étaient pas assez efficaces entre les différents bâtiments. La Mairie a donc acheté des cornes de brumes à gaz d'un niveau sonore plus élevé.</text:p>
      <text:p text:style-name="P13"/>
      <text:p text:style-name="P4"><text:span text:style-name="T20"></text:span><text:span text:style-name="T16"> Évacuation incendie: </text:span></text:p>
      <text:p text:style-name="P13">=&gt; Une alerte a été réalisée le 30/09/16. </text:p>
      <text:p text:style-name="P13"><text:span text:style-name="T4">Scénario</text:span> : le feu s'est déclaré dans la tisanerie. </text:p>
      <text:p text:style-name="P13">Les classes de TPS-PS-MS, CP-CE1, CE1-CE2 et CM1-CM2 sont sorties par l'avant de l'école pour rejoindre la place Pierre VAUX.</text:p>
      <text:p text:style-name="P13">Les élèves de MS-GS, étant en motricité sont sortis par la sortie de secours de la dormette puis <text:span text:style-name="T39">ont</text:span> rejoint la place Pierre VAUX en longeant l'extérieur du préau.</text:p>
      <text:p text:style-name="P13">L'évacuation s'est déroulée en 3'18.</text:p>
      <text:p text:style-name="P13"/>
      <text:p text:style-name="P52"><text:soft-page-break/>Remerciements </text:p>
      <text:p text:style-name="P40"><text:span text:style-name="T21"></text:span><text:span text:style-name="T16">Travaux, achats de début d'année, renouvellement de matériel</text:span></text:p>
      <text:p text:style-name="P16">- La réfection des deux classes élémentaires.</text:p>
      <text:p text:style-name="P16">- Achat d'un TBI dans la classe de CM1-CM2.</text:p>
      <text:p text:style-name="P40"><text:span text:style-name="T14">- </text:span><text:span text:style-name="T12">Les diverses installations qui ont été réalisées dans les classes pour la rentrée.</text:span></text:p>
      <text:p text:style-name="P19">- Achats de cornes de brume.</text:p>
      <text:p text:style-name="P19">- Création d'une porte de secours dans la classe de CP-CE1.</text:p>
      <text:p text:style-name="P26"/>
      <text:p text:style-name="P53">Demande de travaux : une liste sera transmise à la mairie</text:p>
      <text:p text:style-name="P70">La mairie nous informe que :</text:p>
      <text:p text:style-name="P69">- La réfection des couloirs des classes élémentaires (CE1-CE2 et CM1-CM2) est prévue. </text:p>
      <text:p text:style-name="P69">- <text:span text:style-name="T39">le r</text:span>enouvellement du parc informatique de l'école, sur plusieurs années, <text:span text:style-name="T39">a été voté lors du Conseil Municipal</text:span>. </text:p>
      <text:p text:style-name="P69">- <text:span text:style-name="T39">qu’il est envisagé d’acheter</text:span> d'un nouveau TBI pour la classe des CE1-CE2. </text:p>
      <text:p text:style-name="P52">Présentation du déroulement de l'année: les activités et manifestations programmées</text:p>
      <text:p text:style-name="P7"/>
      <text:p text:style-name="P30">- Cycle piscine ? Où en sont les projets de travaux de la communauté de communes?</text:p>
      <text:p text:style-name="P32"><text:span text:style-name="T33">90 % de chance que le cycle piscine continue.</text:span> </text:p>
      <text:p text:style-name="P22"/>
      <text:p text:style-name="P38"><text:span text:style-name="T24">- Sortie des élèves de maternelle</text:span><text:span text:style-name="T28"> le mardi 18/10/16. Spectacle de cirque à Beaune proposé par la compagnie Cirkosenso intitulé « un cirque dans une valise » a beaucoup fait rire les enfants.</text:span></text:p>
      <text:p text:style-name="P22"/>
      <text:p text:style-name="P38"><text:span text:style-name="T32"><text:s/>- </text:span><text:span text:style-name="T10">Commémoration du 11 Novembre</text:span><text:span text:style-name="T32"> Mme Bardot-Farache informe que les élèves de cycle 2 et 3 ont appris le premier couplet de la Marseillaise ainsi que des chants relatifs à la paix dans le monde. Un mot sera transmis dans les cahiers de liaison pour que les enfants précisent leur éventuelle participation. C'est Mme Bardot-Farache qui viendra mener la chorale le 11 novembre <text:s/>avec les élèves volontaires.</text:span></text:p>
      <text:p text:style-name="P25"><text:s text:c="2"/></text:p>
      <text:p text:style-name="P4"><text:span text:style-name="T26">- </text:span><text:span text:style-name="T24">Vente des photos individuelles (en novembre).</text:span><text:span text:style-name="T26"> </text:span><text:span text:style-name="T28">Cette année, les prises de vues pour les photos ont eu lieu le 11 octobre pour permettre la vente de photos individuelles ou de fratries avec ou sans calendrier 2016. Cette vente a lieu avant Noël afin de permettre aux familles d'effectuer des cadeaux avec ces photos.</text:span></text:p>
      <text:p text:style-name="P22">Des photos de classe seront réalisées le 11 avril pour une vente effective en mai.</text:p>
      <text:p text:style-name="P27"/>
      <text:p text:style-name="P4"><text:span text:style-name="T27">- </text:span><text:span text:style-name="T23">Tombola de Noël (dès le 21/11)</text:span><text:span text:style-name="T27"> </text:span><text:span text:style-name="T29">avec toujours les paniers gourmands à gagner.</text:span></text:p>
      <text:p text:style-name="P24"/>
      <text:p text:style-name="P4"><text:span text:style-name="T27">-</text:span><text:span text:style-name="T23"> Soirée de Noël le vendredi 9 décembre 2016:</text:span><text:span text:style-name="T29"> Cette année, aucun objet fabriqué par les enfants ne sera vendu. </text:span></text:p>
      <text:p text:style-name="P23">Tombola ( paniers gourmands / dindes avec vente de cases sur place), buvette et gâteaux préparés par les familles, visite du Père Noël, spectacle de chants présenté par les enfants.</text:p>
      <text:p text:style-name="P23">Les sapins achetés par les familles seront distribués ce jour là.</text:p>
      <text:p text:style-name="P67">Un appel sera fait par le biais du cahier de liaison pour les parents volontaires pour confectionner des gâteaux. Nous proposons également à la Municipalité de nous contacter pour organiser au mieux cette manifestation.</text:p>
      <text:p text:style-name="P68">Une réunion de préparation aura lieu le mardi 8/11 de 17h30 à 18h30.</text:p>
      <text:p text:style-name="P67"/>
      <text:p text:style-name="P67">La coopérative offrira un spectacle en début d’année, le 10 janvier, à tous les élèves. Sur le thème du cirque, tous les âges devraient être sensibles à ce spectacle. </text:p>
      <text:p text:style-name="P67"/>
      <text:p text:style-name="P4"><text:soft-page-break/><text:span text:style-name="T27">- </text:span><text:span text:style-name="T29">«</text:span><text:span text:style-name="T23"> École et cinéma »</text:span><text:span text:style-name="T29"> : les élèves de maternelle iront à Seurre pour visionner une œuvre cinématographique. La date sera communiquée plus tard. Un travail sera réalisé en amont en classe pour travailler sur cette œuvre. Cette sortie sera financée par la coopérative scolaire. </text:span></text:p>
      <text:p text:style-name="P23"/>
      <text:p text:style-name="P4"><text:span text:style-name="T23">-Vente de fromages :</text:span><text:span text:style-name="T29"> Pour se réchauffer cet hiver, nous proposerons la vente de fromages (raclette, comté et morbier) en janvier/février.</text:span></text:p>
      <text:list xml:id="list8794173721934621136" text:style-name="WW8Num2">
        <text:list-item>
          <text:p text:style-name="P71"/>
        </text:list-item>
      </text:list>
      <text:list xml:id="list1930892091988470031" text:style-name="WW8Num4">
        <text:list-header>
          <text:p text:style-name="P80"><text:span text:style-name="T23">- Défilé de Carnaval</text:span><text:span text:style-name="T25"> </text:span><text:span text:style-name="T23">le vendredi 17 février 2016</text:span><text:span text:style-name="T29"> après-midi dans le village et goûter festif à la salle des fêtes.</text:span></text:p>
        </text:list-header>
      </text:list>
      <text:p text:style-name="P46"/>
      <text:list xml:id="list5427573491308354754" text:style-name="WW8Num5">
        <text:list-header>
          <text:p text:style-name="P81"><text:span text:style-name="T30">- </text:span><text:span text:style-name="T24">Rencontre « athlétisme »</text:span><text:span text:style-name="T28"> le </text:span><text:span text:style-name="T26">lundi 22 mai 2016</text:span><text:span text:style-name="T28">, toute la journée, organisée cette année par les écoles du canton de Seurre. Cette sortie sera financée par la coopérative scolaire.</text:span></text:p>
        </text:list-header>
      </text:list>
      <text:p text:style-name="P47"/>
      <text:list xml:id="list211338862804930" text:continue-numbering="true" text:style-name="WW8Num5">
        <text:list-item>
          <text:p text:style-name="P86"><text:span text:style-name="T23">Fête de fin d'année le 23 juin 2016</text:span><text:span text:style-name="T29"> </text:span></text:p>
        </text:list-item>
      </text:list>
      <text:p text:style-name="P49"><text:tab/>Le spectacle des enfants aura lieu ce jour là ainsi que la kermesse. Nous vous sollicitons dès à présent pour des idées nouvelles. Nous organiserons une réunion d'organisation avec les personnes volontaires avant les vacances de printemps(12/05/2017 à 17h30).</text:p>
      <text:p text:style-name="P50"/>
      <text:list xml:id="list211339059404849" text:continue-numbering="true" text:style-name="WW8Num5">
        <text:list-item>
          <text:p text:style-name="P79"><text:span text:style-name="T24">Porte-ouverte et expositions</text:span><text:span text:style-name="T28">: les classes de maternelle ouvriront leurs portes et exposeront les travaux de l'année comme à l’accoutumé. Cette année les classes élémentaires exposeront également. Ce sera l’occasion d’un petit goûter festif convivial où chacun apportera une bricole à partager.</text:span></text:p>
        </text:list-item>
      </text:list>
      <text:p text:style-name="P48"/>
      <text:list xml:id="list3957397918817166046" text:style-name="L1">
        <text:list-item>
          <text:p text:style-name="P78"><text:span text:style-name="T5">Cycle Rugby </text:span>: il sera proposé pendant la période 3 pour les élèves de cycle 3 avec l'intervention d'éducateurs de Beaune.</text:p>
          <text:p text:style-name="P82"/>
        </text:list-item>
      </text:list>
      <text:p text:style-name="P64">Des manifestations en lien avec la maison Cordelier auront lieu cette année. Elles restent à définir (rendez-vous le mercredi 19/10/2016).</text:p>
      <text:p text:style-name="P58"/>
      <text:p text:style-name="P62">Un point sur les NAP <text:s text:c="105"/></text:p>
      <text:p text:style-name="P63"><text:s text:c="107"/></text:p>
      <text:p text:style-name="P57"><text:span text:style-name="T31">Pour les NAP pouvez-vous rappeler les conditions d'inscription d'un élève?</text:span><text:span text:style-name="T28"><text:line-break/>Elles se font en fin d'année scolaire afin que la commune puisse s'organiser pour la prochaine rentrée. Il faut un accompagnant pour 14 élèves. A ce jour, trois accompagnants sont sollicités. </text:span></text:p>
      <text:p text:style-name="P58"/>
      <text:p text:style-name="P59">En cas de changement de situation en cours d'année, pourquoi ne peut-on pas inscrire un élève au NAP?</text:p>
      <text:p text:style-name="P58">A ce jour, 44 enfants sont inscrits. Il y a de la place pour 46 enfants. <text:s/>Deux élèves supplémentaires peuvent donc être accueillis. Pour l'instant, la gratuité des NAP est assurée mais si le nombre augmentait, l'embauche d'une personne supplémentaire engendrerait le paiement de ces activités. <text:line-break/></text:p>
      <text:p text:style-name="P52">Questions des parents présentées par leurs délégués</text:p>
      <text:p text:style-name="P6"/>
      <text:p text:style-name="P33">Questions aux enseignants :</text:p>
      <text:p text:style-name="P33"/>
      <text:p text:style-name="P33">- <text:span text:style-name="T34">Trop de devoirs en CP. Est-ce que la maîtresse pourrait moins en donner ou éviter d'en donner le mercredi (activités sportives)?</text:span></text:p>
      <text:p text:style-name="P36">Comme je l'ai dit à la réunion de rentrée, les devoirs en CP font l'objet de lecture tous les soirs afin d'imprégner les enfants des sons appris dans la journée. Il y a parfois de l'écriture en rapport avec la lecture et de temps en temps une leçon de mathématiques. Pour le mercredi, je ne donnerai plus de devoirs, à part la poésie qui se déroule tous les mercredis. Les devoirs peuvent être adaptés selon les difficultés des enfants.</text:p>
      <text:p text:style-name="P34"/>
      <text:p text:style-name="P35"><text:soft-page-break/>- En maternelle, les maîtresse<text:span text:style-name="T40">s</text:span> pourraient-elles faire attention aux horaires?</text:p>
      <text:p text:style-name="P36">Les horaires de l'école sont 9h-12h / 14h-16h15. Pendant ce temps là, les élèves travaillent. 16H15 ne correspond pas aux horaires de sortie mais plutôt à l'arrêt du travail des élèves.</text:p>
      <text:p text:style-name="P36">Dans les classes maternelles, les enfants étant plus petits, moins autonomes et plus lents, le travail cesse à 11h55. Mais nous ne pouvons pas arrêter trop tôt. Les objectifs fixés dans les nouveaux programmes sont toujours présents.</text:p>
      <text:p text:style-name="P36"/>
      <text:p text:style-name="P37">- <text:span text:style-name="T35">En maternelle, quand un enfant n'a pas été sage, les maîtresses pourraient-elles s'adresser au parent avec un peu plus de discrétion, ne pas le dire devant tous les autres parents?</text:span></text:p>
      <text:p text:style-name="P36">Généralement, lorsqu'un problème est survenu, chaque enseignante appelle les parents à la sortie et les fait rentrer dans la classe. Cela a été le cas depuis la rentrée.</text:p>
      <text:p text:style-name="P36"/>
      <text:list xml:id="list4303919627019111884" text:style-name="L2">
        <text:list-header>
          <text:p text:style-name="P87">- Une nouvelle directrice d'école qui n'est pas là le jour de la rentrée c'est inadmissible, même si c'était son jour de repos, elle aurait pu être présente juste le temps que les élèves prennent place dans leur classe. C'est le rôle d'une directrice d'école d'accueillir les nouveaux parents et les nouveaux élèves.</text:p>
        </text:list-header>
      </text:list>
      <text:p text:style-name="P36">Le jour de temps partiel concernant le congé parental a été défini par l'Inspection de l'Éducation Nationale. D'un point de vue de la loi et des assurances, Mme Mauchand n'a rien à faire sur son lieu de travail sur ses jours de repos.</text:p>
      <text:p text:style-name="P36"/>
      <text:list xml:id="list6747047154041999780" text:style-name="L3">
        <text:list-header>
          <text:p text:style-name="P88">- En ce qui concerne l'épidémie, est-ce que l'hygiène des salles de classe est respectée?</text:p>
        </text:list-header>
      </text:list>
      <text:p text:style-name="P36">Nous avons informé familles, Inspection, Mairie et médecin scolaire dès le lundi 3 Octobre 2016. En concertation avec la mairie, nous avons pris la décision de renforcer les mesures d'hygiène dès le lundi (retrait et lavage des tapis des maternelles, retrait des doudous de l'école, nettoyage des interrupteurs, robinets, poignées, retrait des torchons... tout ce qui était en contact avec les mains). Ces mesures barrières nous ont été demandées formellement par l'Agence Régionale de Santé le mercredi 5 octobre, elles étaient donc déjà appliquées. Un temps d'incubation est toujours présent lors d'un virus, c'est pourquoi ils nous ont expliqué que le <text:span text:style-name="T40">nombre de</text:span> nouveaux cas devrait s'atténuer dès la semaine suivante (ce qui a été le cas).</text:p>
      <text:p text:style-name="P36">→ Oui l'hygiène des salles est respectée.</text:p>
      <text:list xml:id="list761359906477027090" text:style-name="L4">
        <text:list-header>
          <text:p text:style-name="P72"/>
          <text:p text:style-name="P89"><text:span text:style-name="T33">- </text:span><text:span text:style-name="T4">Lors de la réunion de rentrée, Mme Mauchand a annoncé qu'il n'y aurait pas de devoirs à la maison le soir, et que les devoirs seraient donnés à l'avance. Alors pourquoi aujourd'hui les enfants de CM1 ont des devoirs le soir, le jour de la remplaçante ? Est-il possible de donner plutôt les devoirs à faire une semaine à l'avance ?</text:span></text:p>
        </text:list-header>
      </text:list>
      <text:p text:style-name="P36">Il est rappelé que la maîtresse présente les mardis et jeudis se nomme Mme MEOLI et qu'elle ne remplace pas mais complète Mme MAUCHAND quasiment à mi-temps. </text:p>
      <text:p text:style-name="P36">Lors de cette réunion de rentrée, Mme MAUCHAND a présenté sa propre méthodologie. </text:p>
      <text:p text:style-name="P36">Mme MEOLI informe le conseil qu'elle distribuera une note précisant ses méthodes de travail et les matières qu'elle traite à la rentrée des vacances de la Toussaint. De plus, il est confirmé que les devoirs sont donnés une semaine à l'avance et qu'ils sont rarement à l'écrit. Seul un exercice de conjugaison est donné le mardi pour le jeudi. Il est de la responsabilité des élèves et des parents de s'organiser pour anticiper le travail donné. </text:p>
      <text:p text:style-name="P36"/>
      <text:p text:style-name="P36"/>
      <text:p text:style-name="P33">Questions à la Municipalité:</text:p>
      <text:p text:style-name="P33"/>
      <text:p text:style-name="P59">- Pourquoi pas de cantine le mercredi?</text:p>
      <text:p text:style-name="P60">Cela est du ressort du périscolaire et concerne la communauté de communes. La mairie intervient seulement par rapport à l'utilisation des locaux. </text:p>
      <text:p text:style-name="P59"><text:line-break/>- Pour la sécurité des enfants la circulation devant l'école est trop rapide, y-a-t-il pas une solution?</text:p>
      <text:p text:style-name="P60">Le passage piéton présent devant l'école sera repeint. </text:p>
      <text:p text:style-name="P60"/>
      <text:p text:style-name="P59"/>
      <text:p text:style-name="P59"><text:soft-page-break/>- Est-il possible de "décorer" la cour des maternelles c'est triste... </text:p>
      <text:p text:style-name="P60">Nous souhaitons, en accord avec la mairie, décorer la cour maternelle. </text:p>
      <text:p text:style-name="P61">Plusieurs idées :</text:p>
      <text:list xml:id="list3289740290881530432" text:style-name="L5">
        <text:list-header>
          <text:p text:style-name="P85">- panneau de contreplaqué, protégé par un petit pan de toit, où les enfants pourraient réaliser, afficher des œuvres plastiques.</text:p>
          <text:p text:style-name="P85">- projet lycée Chamblanc : intervention des jeunes étudiants pour réaliser des peintures.</text:p>
        </text:list-header>
      </text:list>
      <text:p text:style-name="P60"/>
      <text:p text:style-name="P3"/>
      <text:p text:style-name="P9"/>
      <text:p text:style-name="P56">Compte rendu effectué par Mme MAUC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ymbol" svg:font-family="Symbol"/>
    <style:font-face style:name="Tahoma2" svg:font-family="Tahoma"/>
    <style:font-face style:name="Courier New" svg:font-family="'Courier New'" style:font-family-generic="modern"/>
    <style:font-face style:name="Calibri1" svg:font-family="Calibri" style:font-pitch="variable"/>
    <style:font-face style:name="Courier New1" svg:font-family="'Courier New'" style:font-pitch="variable"/>
    <style:font-face style:name="MS Mincho" svg:font-family="'MS Mincho'" style:font-pitch="variable"/>
    <style:font-face style:name="Mangal2" svg:font-family="Manga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autospace="non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font-weight-asian="bold"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e1" style:family="paragraph" style:parent-style-name="Standard">
      <style:paragraph-properties fo:margin-left="-0.501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Arial" style:font-family-complex="Arial" style:font-family-generic-complex="swiss" style:font-pitch-complex="variable"/>
    </style:style>
    <style:style style:name="WW8Num4z0" style:family="text">
      <style:text-properties fo:color="#000000" style:font-name="Symbol" fo:font-family="Symbol" fo:font-size="12pt" fo:language="fr" fo:country="FR" style:font-name-asian="Times New Roman" style:font-family-asian="'Times New Roman'" style:font-family-generic-asian="roman" style:font-pitch-asian="variable" style:font-size-asian="12pt" style:language-asian="zxx" style:country-asian="none" style:font-name-complex="Symbol" style:font-family-complex="Symbol" style:font-size-complex="12pt" style:language-complex="ar" style:country-complex="SA"/>
    </style:style>
    <style:style style:name="WW8Num5z0" style:family="text">
      <style:text-properties fo:color="#000000" style:font-name="Symbol" fo:font-family="Symbol" fo:font-size="12pt" fo:language="fr" fo:country="FR" fo:background-color="transparent" style:font-name-asian="Times New Roman" style:font-family-asian="'Times New Roman'" style:font-family-generic-asian="roman" style:font-pitch-asian="variable" style:font-size-asian="12pt" style:language-asian="zxx" style:country-asian="none" style:font-name-complex="Symbol" style:font-family-complex="Symbol" style:font-size-complex="12pt" style:language-complex="ar" style:country-complex="SA"/>
    </style:style>
    <style:style style:name="WW8Num6z0" style:family="text">
      <style:text-properties style:font-name="Symbol" fo:font-family="Symbol" style:font-name-complex="Times New Roman" style:font-family-complex="'Times New Roman'" style:font-family-generic-complex="roman" style:font-pitch-complex="variable"/>
    </style:style>
    <style:style style:name="WW8Num7z0" style:family="text">
      <style:text-properties fo:color="#000000" style:font-name="Symbol" fo:font-family="Symbol" fo:font-size="12pt" fo:language="fr" fo:country="FR" fo:background-color="transparent" style:font-name-asian="Times New Roman" style:font-family-asian="'Times New Roman'" style:font-family-generic-asian="roman" style:font-pitch-asian="variable" style:font-size-asian="12pt" style:language-asian="zxx" style:country-asian="none" style:font-name-complex="Symbol" style:font-family-complex="Symbol" style:font-size-complex="12pt" style:language-complex="ar" style:country-complex="SA"/>
    </style:style>
    <style:style style:name="WW8Num8z0" style:family="text">
      <style:text-properties style:font-name="Symbol" fo:font-family="Symbol" style:font-name-complex="Symbol" style:font-family-complex="Symbol"/>
    </style:style>
    <style:style style:name="WW8Num9z0" style:family="text">
      <style:text-properties fo:color="#000000" style:font-name="Symbol" fo:font-family="Symbol" fo:font-size="12pt" fo:language="fr" fo:country="FR" style:font-name-asian="Times New Roman" style:font-family-asian="'Times New Roman'" style:font-family-generic-asian="roman" style:font-pitch-asian="variable" style:font-size-asian="12pt" style:language-asian="zxx" style:country-asian="none" style:font-name-complex="Symbol" style:font-family-complex="Symbol" style:font-size-complex="12pt" style:language-complex="ar" style:country-complex="SA"/>
    </style:style>
    <style:style style:name="WW8Num10z0" style:family="text">
      <style:text-properties fo:color="#000000" style:font-name="Symbol" fo:font-family="Symbol" fo:font-size="12pt" fo:language="fr" fo:country="FR" style:font-name-asian="Times New Roman" style:font-family-asian="'Times New Roman'" style:font-family-generic-asian="roman" style:font-pitch-asian="variable" style:font-size-asian="12pt" style:language-asian="zxx" style:country-asian="none" style:font-name-complex="Symbol" style:font-family-complex="Symbol" style:font-size-complex="12pt" style:language-complex="ar" style:country-complex="SA"/>
    </style:style>
    <style:style style:name="WW8Num11z0" style:family="text">
      <style:text-properties fo:color="#000000" style:font-name="Symbol" fo:font-family="Symbol" fo:font-size="12pt" fo:language="fr" fo:country="FR" fo:background-color="transparen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Symbol" fo:font-family="Symbol" style:font-name-complex="Symbol" style:font-family-complex="Symbol"/>
    </style:style>
    <style:style style:name="WW8Num13z0" style:family="text">
      <style:text-properties fo:color="#000000" style:font-name="Symbol" fo:font-family="Symbol" style:font-name-complex="Symbol" style:font-family-complex="Symbol"/>
    </style:style>
    <style:style style:name="Absatz-Standardschriftart" style:family="text"/>
    <style:style style:name="WW-Absatz-Standardschriftart" style:family="text"/>
    <style:style style:name="WW-Absatz-Standardschriftart1"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 style:family="text"/>
    <style:style style:name="WW-Absatz-Standardschriftart1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Style1_20_Car" style:display-name="Style1 Car" style:family="text" style:parent-style-name="Police_20_par_20_défaut">
      <style:text-properties fo:font-size="12pt" fo:language="fr" fo:country="FR" style:font-size-asian="12pt" style:font-size-complex="12pt" style:language-complex="ar" style:country-complex="SA"/>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1" style:display-name="Police par défaut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complex="Calibri1" style:font-family-complex="Calibri" style:font-pitch-complex="variable"/>
    </style:style>
    <style:style style:name="ListLabel_20_2" style:display-name="ListLabel 2" style:family="text">
      <style:text-properties style:font-name-complex="Courier New1"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MP2" style:family="paragraph" style:parent-style-name="Footer">
      <style:paragraph-properties fo:text-align="end" style:justify-single-word="false"/>
    </style:style>
    <style:style style:name="MT1" style:family="text">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page-layout style:name="Mpm1">
      <style:page-layout-properties fo:page-width="21.59cm" fo:page-height="27.94cm" style:num-format="1" style:print-orientation="portrait" fo:margin-top="1.071cm" fo:margin-bottom="1.07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31cm" style:dynamic-spacing="true"/>
      </style:footer-style>
    </style:page-layout>
  </office:automatic-styles>
  <office:master-styles>
    <style:master-page style:name="Standard" style:page-layout-name="Mpm1">
      <style:footer>
        <text:p text:style-name="MP1"/>
        <text:p text:style-name="MP2"><text:span text:style-name="MT1">Page </text:span><text:span text:style-name="MT1"><text:page-number text:select-page="current">7</text:page-number></text:span><text:span text:style-name="MT1"> </text:span></text:p>
      </style:footer>
      <style:footer-left>
        <text:p text:style-name="MP1"/>
        <text:p text:style-name="MP2"><text:span text:style-name="MT1">Page </text:span><text:span text:style-name="MT1"><text:page-number text:select-page="current">8</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IL DES MAITRES</dc:title>
    <meta:initial-creator>STOLTZ</meta:initial-creator>
    <meta:creation-date>2009-08-15T15:55:00</meta:creation-date>
    <dc:date>2016-11-01T21:13:37.983000000</dc:date>
    <meta:print-date>2016-10-18T17:24:34.83</meta:print-date>
    <meta:editing-cycles>61</meta:editing-cycles>
    <meta:editing-duration>P24DT15H2M33S</meta:editing-duration>
    <meta:generator>LibreOffice/5.2.0.4$Windows_x86 LibreOffice_project/066b007f5ebcc236395c7d282ba488bca6720265</meta:generator>
    <meta:document-statistic meta:table-count="1" meta:image-count="0" meta:object-count="0" meta:page-count="8" meta:paragraph-count="208" meta:word-count="3212" meta:character-count="19766" meta:non-whitespace-character-count="16257"/>
  </office:meta>
</office:document-meta>
</file>